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8pt" fo:font-weight="bold"/>
    </style:style>
    <style:style style:name="P2" style:family="paragraph" style:parent-style-name="Text_20_body">
      <style:paragraph-properties fo:text-align="justify" style:justify-single-word="false"/>
      <style:text-properties fo:color="#000000" style:font-name="Arial Narrow" fo:font-size="14pt" fo:font-weight="bold"/>
    </style:style>
    <style:style style:name="P3" style:family="paragraph" style:parent-style-name="Text_20_body">
      <style:paragraph-properties fo:text-align="justify" style:justify-single-word="false"/>
      <style:text-properties fo:color="#000000" style:font-name="Arial Narrow" fo:font-size="16pt" fo:font-weight="bold"/>
    </style:style>
    <style:style style:name="P4" style:family="paragraph" style:parent-style-name="Text_20_body">
      <style:paragraph-properties fo:text-align="justify" style:justify-single-word="false"/>
      <style:text-properties fo:color="#000000" style:font-name="Arial Narrow"/>
    </style:style>
    <style:style style:name="P5" style:family="paragraph" style:parent-style-name="Text_20_body">
      <style:paragraph-properties fo:text-align="justify" style:justify-single-word="false"/>
      <style:text-properties fo:color="#000000" style:font-name="Arial Narrow" fo:language="en" fo:country="US"/>
    </style:style>
    <style:style style:name="P6" style:family="paragraph" style:parent-style-name="Text_20_body">
      <style:paragraph-properties fo:text-align="justify" style:justify-single-word="false"/>
      <style:text-properties fo:color="#000000" style:font-name="Arial Narrow" fo:font-size="26pt" fo:font-weight="bold"/>
    </style:style>
    <style:style style:name="P7" style:family="paragraph" style:parent-style-name="Text_20_body">
      <style:paragraph-properties fo:text-align="justify" style:justify-single-word="false"/>
      <style:text-properties fo:color="#000000" style:font-name="Arial Narrow" fo:font-size="13.5pt" fo:font-weight="bold"/>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color="#800000" style:font-name="Arial Narrow" fo:font-size="26pt" fo:font-weight="bold"/>
    </style:style>
    <style:style style:name="P11" style:family="paragraph" style:parent-style-name="Text_20_body">
      <style:paragraph-properties fo:text-align="justify" style:justify-single-word="false"/>
      <style:text-properties style:font-name="Arial Narrow"/>
    </style:style>
    <style:style style:name="P12" style:family="paragraph" style:parent-style-name="Text_20_body">
      <style:paragraph-properties fo:text-align="justify" style:justify-single-word="false"/>
      <style:text-properties fo:color="#c00000" style:font-name="Arial Narrow" fo:font-size="26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style:font-name="Arial Narrow"/>
    </style:style>
    <style:style style:name="T6" style:family="text">
      <style:text-properties style:font-name="Arial Narrow" fo:font-size="14pt" fo:background-color="#ffffcc"/>
    </style:style>
    <style:style style:name="T7" style:family="text">
      <style:text-properties style:font-name="Arial Narrow" fo:background-color="#ffffcc"/>
    </style:style>
    <style:style style:name="T8" style:family="text">
      <style:text-properties fo:font-weight="bold"/>
    </style:style>
    <style:style style:name="T9" style:family="text">
      <style:text-properties fo:color="#333333" style:font-name="Arial Narrow"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Text_20_body"><text:span text:style-name="T3">Ufficio </text:span><text:span text:style-name="T6">Stampa</text:span><text:span text:style-name="T1"> </text:span><text:span text:style-name="T3">ASSOCIATO DEL CHIANTI FIORENTINO</text:span></text:p>
      <text:p text:style-name="P8"> </text:p>
      <text:p text:style-name="P6">Cambio di consiglieri nel gruppo di maggioranza </text:p>
      <text:p text:style-name="P12">Ester Giuntini, rassegna le dimissioni. Al suo posto entra Pamela Lastrucci</text:p>
      <text:p text:style-name="P7">Il consigliere comunale Niccolò Landi: "ringraziamo Ester per il suo lavoro, accogliamo con entusiasmo l'ingresso di Pamela Lastrucci"</text:p>
      <text:p text:style-name="P11">SAN CASCIANO VAL DI PESA, 14 luglio 2015. Cambio di guardia tra i consiglieri comunali del Partito Democratico di San Casciano. Al posto di Ester Giuntini che lascia il suo incarico per motivi personali si fa avanti Pamela Lastrucci che da ieri ha iniziato il suo lavoro tra i banchi del Gruppo consiliare di maggioranza. La sostituzione è avvenuta dopo che Ester Giuntini ha deciso di rassegnare le proprie dimissioni. Il primo dei non eletti, Leonardo Giani, non ha invece potuto accettare la nomina per i suoi nuovi impegni professionali. “Il Partito Democratico di San Casciano ed il gruppo consiliare – commenta il consigliere comunale Niccolò Landi - ringraziano Ester per questo anno di lavoro nelle istituzioni e l’importante contributo alla comunità sancascianese che potrà dare al Partito in molti altri modi, diamo il benvenuto a Pamela che saprà farsi valere anche grazie al fatto di aver seguito fin da subito il lavoro di questa legislatura come membro esterno della seconda commissione”. Pamela Lastrucci ha 29 anni, è diplomata geometra, sposata e madre di una bambina di pochi mesi. Da oltre dieci anni svolge attività di volontariato presso il Circolo Arci di Cerbaia e più recentemente presso la Misericordia di San Casciano.</text:p>
      <text:p text:style-name="P9"> </text:p>
      <text:p text:style-name="P4">Cinzia DUGO</text:p>
      <text:p text:style-name="P9"><text:span text:style-name="T2">Ufficio </text:span><text:span text:style-name="T7">Stampa</text:span><text:span text:style-name="T1"> </text:span><text:span text:style-name="T2">ASSOCIATO DEL CHIANTI FIORENTINO</text:span></text:p>
      <text:p text:style-name="P4">Comuni di Barberino Val d’Elsa, San Casciano in Val di Pesa, Tavarnelle Val di Pesa</text:p>
      <text:p text:style-name="P4">Mob. 335 1601893</text:p>
      <text:p text:style-name="Text_20_body"><text:span text:style-name="T2">e.mail: </text:span><text:a xlink:type="simple" xlink:href="mailto:cinziadugo@gmail.com" office:target-frame-name="_blank" xlink:show="new">cinziadugo@gmail.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dc:date>2015-07-23T11:43:22.82</dc:date>
    <dc:creator>Comune San Casciano VP </dc:creator>
    <meta:editing-duration>PT56S</meta:editing-duration>
    <meta:editing-cycles>1</meta:editing-cycles>
    <meta:generator>OpenOffice/4.0.1$Win32 OpenOffice.org_project/401m5$Build-9714</meta:generator>
    <meta:document-statistic meta:table-count="0" meta:image-count="0" meta:object-count="0" meta:page-count="1" meta:paragraph-count="13" meta:word-count="280" meta:character-count="1772"/>
  </office:meta>
</office:document-meta>
</file>